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9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7" table:style-name="ce17">
            <text:p>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5</text:p>
          </table:table-cell>
          <table:covered-table-cell/>
          <table:table-cell office:value-type="float" office:value="113046" table:style-name="ce20">
            <text:p>113046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897</text:p>
          </table:table-cell>
          <table:covered-table-cell/>
          <table:table-cell office:value-type="float" office:value="39877637.119999997" table:style-name="ce20">
            <text:p>39877637,1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00004:292</text:p>
          </table:table-cell>
          <table:covered-table-cell/>
          <table:table-cell office:value-type="float" office:value="736573.96" table:style-name="ce20">
            <text:p>736573,9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00004: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60010:27</text:p>
          </table:table-cell>
          <table:covered-table-cell/>
          <table:table-cell office:value-type="float" office:value="57006.16" table:style-name="ce20">
            <text:p>57006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60:15</text:p>
          </table:table-cell>
          <table:covered-table-cell/>
          <table:table-cell office:value-type="float" office:value="517840.4" table:style-name="ce20">
            <text:p>517840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73:223</text:p>
          </table:table-cell>
          <table:covered-table-cell/>
          <table:table-cell office:value-type="float" office:value="327822" table:style-name="ce20">
            <text:p>327822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7:671</text:p>
          </table:table-cell>
          <table:covered-table-cell/>
          <table:table-cell office:value-type="float" office:value="615448" table:style-name="ce20">
            <text:p>61544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000001:573</text:p>
          </table:table-cell>
          <table:covered-table-cell/>
          <table:table-cell office:value-type="float" office:value="718144" table:style-name="ce20">
            <text:p>718144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400002:39</text:p>
          </table:table-cell>
          <table:covered-table-cell/>
          <table:table-cell office:value-type="float" office:value="239851.88" table:style-name="ce20">
            <text:p>239851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700001:671</text:p>
          </table:table-cell>
          <table:covered-table-cell/>
          <table:table-cell office:value-type="float" office:value="73400" table:style-name="ce20">
            <text:p>7340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700001:94</text:p>
          </table:table-cell>
          <table:covered-table-cell/>
          <table:table-cell office:value-type="float" office:value="36700" table:style-name="ce20">
            <text:p>3670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800001:484</text:p>
          </table:table-cell>
          <table:covered-table-cell/>
          <table:table-cell office:value-type="float" office:value="88269.85" table:style-name="ce20">
            <text:p>88269,8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5800001:485</text:p>
          </table:table-cell>
          <table:covered-table-cell/>
          <table:table-cell office:value-type="float" office:value="88269.85" table:style-name="ce20">
            <text:p>88269,8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800001:486</text:p>
          </table:table-cell>
          <table:covered-table-cell/>
          <table:table-cell office:value-type="float" office:value="88355.3" table:style-name="ce20">
            <text:p>88355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87</text:p>
          </table:table-cell>
          <table:covered-table-cell/>
          <table:table-cell office:value-type="float" office:value="2349552.84" table:style-name="ce20">
            <text:p>2349552,8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9002:1642</text:p>
          </table:table-cell>
          <table:covered-table-cell/>
          <table:table-cell office:value-type="float" office:value="46508.17" table:style-name="ce20">
            <text:p>46508,1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9002:1643</text:p>
          </table:table-cell>
          <table:covered-table-cell/>
          <table:table-cell office:value-type="float" office:value="46568.2" table:style-name="ce20">
            <text:p>46568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10001:1432</text:p>
          </table:table-cell>
          <table:covered-table-cell/>
          <table:table-cell office:value-type="float" office:value="45154.5" table:style-name="ce20">
            <text:p>45154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800001:251</text:p>
          </table:table-cell>
          <table:covered-table-cell/>
          <table:table-cell office:value-type="float" office:value="113560" table:style-name="ce20">
            <text:p>11356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29:25</text:p>
          </table:table-cell>
          <table:covered-table-cell/>
          <table:table-cell office:value-type="float" office:value="423163.44" table:style-name="ce20">
            <text:p>423163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44:573</text:p>
          </table:table-cell>
          <table:covered-table-cell/>
          <table:table-cell office:value-type="float" office:value="156167.46" table:style-name="ce20">
            <text:p>156167,4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20:13</text:p>
          </table:table-cell>
          <table:covered-table-cell/>
          <table:table-cell office:value-type="float" office:value="587446.42000000004" table:style-name="ce20">
            <text:p>587446,4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3:147</text:p>
          </table:table-cell>
          <table:covered-table-cell/>
          <table:table-cell office:value-type="float" office:value="698868" table:style-name="ce20">
            <text:p>69886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02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503</text:p>
          </table:table-cell>
          <table:covered-table-cell/>
          <table:table-cell office:value-type="float" office:value="29785.5" table:style-name="ce20">
            <text:p>29785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500001:969</text:p>
          </table:table-cell>
          <table:covered-table-cell/>
          <table:table-cell office:value-type="float" office:value="104645.85" table:style-name="ce20">
            <text:p>104645,8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1501:1974</text:p>
          </table:table-cell>
          <table:covered-table-cell/>
          <table:table-cell office:value-type="float" office:value="44411.49" table:style-name="ce20">
            <text:p>44411,4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1501:1975</text:p>
          </table:table-cell>
          <table:covered-table-cell/>
          <table:table-cell office:value-type="float" office:value="44446.32" table:style-name="ce20">
            <text:p>44446,3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501:1976</text:p>
          </table:table-cell>
          <table:covered-table-cell/>
          <table:table-cell office:value-type="float" office:value="44465.49" table:style-name="ce20">
            <text:p>44465,4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501:1977</text:p>
          </table:table-cell>
          <table:covered-table-cell/>
          <table:table-cell office:value-type="float" office:value="44344.53" table:style-name="ce20">
            <text:p>44344,5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501:1978</text:p>
          </table:table-cell>
          <table:covered-table-cell/>
          <table:table-cell office:value-type="float" office:value="44430.66" table:style-name="ce20">
            <text:p>44430,6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1501:1979</text:p>
          </table:table-cell>
          <table:covered-table-cell/>
          <table:table-cell office:value-type="float" office:value="41104.5" table:style-name="ce20">
            <text:p>41104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1501:1980</text:p>
          </table:table-cell>
          <table:covered-table-cell/>
          <table:table-cell office:value-type="float" office:value="44323.74" table:style-name="ce20">
            <text:p>44323,7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205</text:p>
          </table:table-cell>
          <table:covered-table-cell/>
          <table:table-cell office:value-type="float" office:value="1477144.26" table:style-name="ce20">
            <text:p>1477144,2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5:1075</text:p>
          </table:table-cell>
          <table:covered-table-cell/>
          <table:table-cell office:value-type="float" office:value="726496.25" table:style-name="ce20">
            <text:p>726496,2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2248</text:p>
          </table:table-cell>
          <table:covered-table-cell/>
          <table:table-cell office:value-type="float" office:value="271338" table:style-name="ce20">
            <text:p>27133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2249</text:p>
          </table:table-cell>
          <table:covered-table-cell/>
          <table:table-cell office:value-type="float" office:value="271561.84999999998" table:style-name="ce20">
            <text:p>271561,8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6:340</text:p>
          </table:table-cell>
          <table:covered-table-cell/>
          <table:table-cell office:value-type="float" office:value="262747.34999999998" table:style-name="ce20">
            <text:p>262747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6:341</text:p>
          </table:table-cell>
          <table:covered-table-cell/>
          <table:table-cell office:value-type="float" office:value="262747.34999999998" table:style-name="ce20">
            <text:p>262747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6:342</text:p>
          </table:table-cell>
          <table:covered-table-cell/>
          <table:table-cell office:value-type="float" office:value="262747.34999999998" table:style-name="ce20">
            <text:p>262747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26:343</text:p>
          </table:table-cell>
          <table:covered-table-cell/>
          <table:table-cell office:value-type="float" office:value="262747.34999999998" table:style-name="ce20">
            <text:p>262747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3:847</text:p>
          </table:table-cell>
          <table:covered-table-cell/>
          <table:table-cell office:value-type="float" office:value="1128445.52" table:style-name="ce20">
            <text:p>1128445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6:2579</text:p>
          </table:table-cell>
          <table:covered-table-cell/>
          <table:table-cell office:value-type="float" office:value="413049.9" table:style-name="ce20">
            <text:p>413049,9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6:2580</text:p>
          </table:table-cell>
          <table:covered-table-cell/>
          <table:table-cell office:value-type="float" office:value="429191.35" table:style-name="ce20">
            <text:p>429191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6:2591</text:p>
          </table:table-cell>
          <table:covered-table-cell/>
          <table:table-cell office:value-type="float" office:value="390531.7" table:style-name="ce20">
            <text:p>390531,7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04:336</text:p>
          </table:table-cell>
          <table:covered-table-cell/>
          <table:table-cell office:value-type="float" office:value="405168.14" table:style-name="ce20">
            <text:p>405168,1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2004:343</text:p>
          </table:table-cell>
          <table:covered-table-cell/>
          <table:table-cell office:value-type="float" office:value="261409.87" table:style-name="ce20">
            <text:p>261409,8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04:344</text:p>
          </table:table-cell>
          <table:covered-table-cell/>
          <table:table-cell office:value-type="float" office:value="376772.76" table:style-name="ce20">
            <text:p>376772,7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000002:316</text:p>
          </table:table-cell>
          <table:covered-table-cell/>
          <table:table-cell office:value-type="float" office:value="14204.4" table:style-name="ce20">
            <text:p>14204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550</text:p>
          </table:table-cell>
          <table:covered-table-cell/>
          <table:table-cell office:value-type="float" office:value="301644" table:style-name="ce20">
            <text:p>301644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02:417</text:p>
          </table:table-cell>
          <table:covered-table-cell/>
          <table:table-cell office:value-type="float" office:value="150869.62" table:style-name="ce20">
            <text:p>150869,6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02:418</text:p>
          </table:table-cell>
          <table:covered-table-cell/>
          <table:table-cell office:value-type="float" office:value="499904.24" table:style-name="ce20">
            <text:p>499904,2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100004:325</text:p>
          </table:table-cell>
          <table:covered-table-cell/>
          <table:table-cell office:value-type="float" office:value="230376.6" table:style-name="ce20">
            <text:p>230376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100004:326</text:p>
          </table:table-cell>
          <table:covered-table-cell/>
          <table:table-cell office:value-type="float" office:value="230376.6" table:style-name="ce20">
            <text:p>230376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100002:252</text:p>
          </table:table-cell>
          <table:covered-table-cell/>
          <table:table-cell office:value-type="float" office:value="49646.19" table:style-name="ce20">
            <text:p>49646,1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100002:253</text:p>
          </table:table-cell>
          <table:covered-table-cell/>
          <table:table-cell office:value-type="float" office:value="202952.46" table:style-name="ce20">
            <text:p>202952,4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500006:171</text:p>
          </table:table-cell>
          <table:covered-table-cell/>
          <table:table-cell office:value-type="float" office:value="302676.77" table:style-name="ce20">
            <text:p>302676,7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500006:172</text:p>
          </table:table-cell>
          <table:covered-table-cell/>
          <table:table-cell office:value-type="float" office:value="223467.33" table:style-name="ce20">
            <text:p>223467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600006:16</text:p>
          </table:table-cell>
          <table:covered-table-cell/>
          <table:table-cell office:value-type="float" office:value="310522.5" table:style-name="ce20">
            <text:p>310522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700002:433</text:p>
          </table:table-cell>
          <table:covered-table-cell/>
          <table:table-cell office:value-type="float" office:value="4062.5" table:style-name="ce20">
            <text:p>4062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700002:434</text:p>
          </table:table-cell>
          <table:covered-table-cell/>
          <table:table-cell office:value-type="float" office:value="3850" table:style-name="ce20">
            <text:p>385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5900005:60</text:p>
          </table:table-cell>
          <table:covered-table-cell/>
          <table:table-cell office:value-type="float" office:value="196207.02" table:style-name="ce20">
            <text:p>196207,0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900010:327</text:p>
          </table:table-cell>
          <table:covered-table-cell/>
          <table:table-cell office:value-type="float" office:value="116143.56" table:style-name="ce20">
            <text:p>116143,5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900010:328</text:p>
          </table:table-cell>
          <table:covered-table-cell/>
          <table:table-cell office:value-type="float" office:value="722976.48" table:style-name="ce20">
            <text:p>722976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3:119</text:p>
          </table:table-cell>
          <table:covered-table-cell/>
          <table:table-cell office:value-type="float" office:value="557799.02" table:style-name="ce20">
            <text:p>557799,0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00000:7204</text:p>
          </table:table-cell>
          <table:covered-table-cell/>
          <table:table-cell office:value-type="float" office:value="575752.31999999995" table:style-name="ce20">
            <text:p>575752,3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3436452.879999995" table:style-name="ce20">
            <text:p>83436452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301:1901</text:p>
          </table:table-cell>
          <table:covered-table-cell/>
          <table:table-cell office:value-type="float" office:value="42390.84" table:style-name="ce20">
            <text:p>42390,8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901:46</text:p>
          </table:table-cell>
          <table:covered-table-cell/>
          <table:table-cell office:value-type="float" office:value="93775018.400000006" table:style-name="ce20">
            <text:p>93775018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901:5782</text:p>
          </table:table-cell>
          <table:covered-table-cell/>
          <table:table-cell office:value-type="float" office:value="1516835.28" table:style-name="ce20">
            <text:p>1516835,2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001:2287</text:p>
          </table:table-cell>
          <table:covered-table-cell/>
          <table:table-cell office:value-type="float" office:value="89292.72" table:style-name="ce20">
            <text:p>89292,7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380002:268</text:p>
          </table:table-cell>
          <table:covered-table-cell/>
          <table:table-cell office:value-type="float" office:value="105716.03" table:style-name="ce20">
            <text:p>105716,0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4:328</text:p>
          </table:table-cell>
          <table:covered-table-cell/>
          <table:table-cell office:value-type="float" office:value="10699.64" table:style-name="ce20">
            <text:p>10699,6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4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900043:239</text:p>
          </table:table-cell>
          <table:covered-table-cell/>
          <table:table-cell office:value-type="float" office:value="1044112.68" table:style-name="ce20">
            <text:p>1044112,6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4000004:31</text:p>
          </table:table-cell>
          <table:covered-table-cell/>
          <table:table-cell office:value-type="float" office:value="350670" table:style-name="ce20">
            <text:p>35067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23:554</text:p>
          </table:table-cell>
          <table:covered-table-cell/>
          <table:table-cell office:value-type="float" office:value="219137.45" table:style-name="ce20">
            <text:p>219137,4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600023:555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600023:556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23:557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23:558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23:559</text:p>
          </table:table-cell>
          <table:covered-table-cell/>
          <table:table-cell office:value-type="float" office:value="115335.5" table:style-name="ce20">
            <text:p>115335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49000:255</text:p>
          </table:table-cell>
          <table:covered-table-cell/>
          <table:table-cell office:value-type="float" office:value="138526.65" table:style-name="ce20">
            <text:p>138526,6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200004:172</text:p>
          </table:table-cell>
          <table:covered-table-cell/>
          <table:table-cell office:value-type="float" office:value="512832" table:style-name="ce20">
            <text:p>512832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08:303</text:p>
          </table:table-cell>
          <table:covered-table-cell/>
          <table:table-cell office:value-type="float" office:value="56659.63" table:style-name="ce20">
            <text:p>56659,6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300002:557</text:p>
          </table:table-cell>
          <table:covered-table-cell/>
          <table:table-cell office:value-type="float" office:value="542953.62" table:style-name="ce20">
            <text:p>542953,6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000005:13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4000005:13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000005:13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5:13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5:13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5:13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5:13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5:13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3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15:279</text:p>
          </table:table-cell>
          <table:covered-table-cell/>
          <table:table-cell office:value-type="float" office:value="492249.78" table:style-name="ce20">
            <text:p>492249,7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4354</text:p>
          </table:table-cell>
          <table:covered-table-cell/>
          <table:table-cell office:value-type="float" office:value="1380168" table:style-name="ce20">
            <text:p>138016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58:179</text:p>
          </table:table-cell>
          <table:covered-table-cell/>
          <table:table-cell office:value-type="float" office:value="549092.46" table:style-name="ce20">
            <text:p>549092,4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58:180</text:p>
          </table:table-cell>
          <table:covered-table-cell/>
          <table:table-cell office:value-type="float" office:value="652856.52" table:style-name="ce20">
            <text:p>652856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06:246</text:p>
          </table:table-cell>
          <table:covered-table-cell/>
          <table:table-cell office:value-type="float" office:value="395015" table:style-name="ce20">
            <text:p>395015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3006:247</text:p>
          </table:table-cell>
          <table:covered-table-cell/>
          <table:table-cell office:value-type="float" office:value="394402.5" table:style-name="ce20">
            <text:p>394402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21:441</text:p>
          </table:table-cell>
          <table:covered-table-cell/>
          <table:table-cell office:value-type="float" office:value="1532136" table:style-name="ce20">
            <text:p>1532136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30001:152</text:p>
          </table:table-cell>
          <table:covered-table-cell/>
          <table:table-cell office:value-type="float" office:value="235992" table:style-name="ce20">
            <text:p>235992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2018:17</text:p>
          </table:table-cell>
          <table:covered-table-cell/>
          <table:table-cell office:value-type="float" office:value="203762.16" table:style-name="ce20">
            <text:p>203762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34:2782</text:p>
          </table:table-cell>
          <table:covered-table-cell/>
          <table:table-cell office:value-type="float" office:value="21620711.52" table:style-name="ce20">
            <text:p>21620711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24002:39</text:p>
          </table:table-cell>
          <table:covered-table-cell/>
          <table:table-cell office:value-type="float" office:value="546954.28" table:style-name="ce20">
            <text:p>546954,2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24004:201</text:p>
          </table:table-cell>
          <table:covered-table-cell/>
          <table:table-cell office:value-type="float" office:value="439893.75" table:style-name="ce20">
            <text:p>439893,7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32001:33</text:p>
          </table:table-cell>
          <table:covered-table-cell/>
          <table:table-cell office:value-type="float" office:value="610890.6" table:style-name="ce20">
            <text:p>610890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7010:4821</text:p>
          </table:table-cell>
          <table:covered-table-cell/>
          <table:table-cell office:value-type="float" office:value="1075976" table:style-name="ce20">
            <text:p>1075976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47010:4822</text:p>
          </table:table-cell>
          <table:covered-table-cell/>
          <table:table-cell office:value-type="float" office:value="1106944" table:style-name="ce20">
            <text:p>1106944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7010:4823</text:p>
          </table:table-cell>
          <table:covered-table-cell/>
          <table:table-cell office:value-type="float" office:value="1035912" table:style-name="ce20">
            <text:p>1035912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347024.060000002" table:style-name="ce20">
            <text:p>97347024,0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71856</text:p>
          </table:table-cell>
          <table:covered-table-cell/>
          <table:table-cell office:value-type="float" office:value="2966689.74" table:style-name="ce20">
            <text:p>2966689,7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71970</text:p>
          </table:table-cell>
          <table:covered-table-cell/>
          <table:table-cell office:value-type="float" office:value="66511.44" table:style-name="ce20">
            <text:p>66511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2001:71971</text:p>
          </table:table-cell>
          <table:covered-table-cell/>
          <table:table-cell office:value-type="float" office:value="63535.66" table:style-name="ce22">
            <text:p>63535,6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8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8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8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7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7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7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7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2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1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8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4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1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9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5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1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9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9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9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9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3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7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08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2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2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2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2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2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2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3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3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500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3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3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3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4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4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4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6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3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68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3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4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8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1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7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7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1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3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4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4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5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14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4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47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27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6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20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22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1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03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03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3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5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5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5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5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5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5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5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5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5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5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5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5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5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5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5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5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50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5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5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5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5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5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500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5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52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53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5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53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5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53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53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53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53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53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5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53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53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5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55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55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5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5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56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560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560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560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560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560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56002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560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56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58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62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6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6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6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6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63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63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63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63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63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63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63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63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63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64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64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64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64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64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64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64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64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64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64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64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640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640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66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66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66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67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67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67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67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67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67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6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7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71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7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72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72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72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7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72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74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74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7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74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74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74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74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74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74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74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74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74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74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74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740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740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740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740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74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740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74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74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740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74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74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740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7400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74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74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7400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74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74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75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5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76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76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76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76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76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760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760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760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76002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76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76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78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78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8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81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81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83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83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83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83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8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84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84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84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84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84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84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84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84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84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84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84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84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84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84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84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84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84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84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86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86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87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87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8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88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88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88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89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89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89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9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9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9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9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9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9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9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9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9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3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93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9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94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000000:6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2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500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19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19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19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1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1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9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9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9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190008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60003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449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01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01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01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1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1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01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101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101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0101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01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01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0101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0101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0101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0101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0101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01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01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01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01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0101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01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0:0101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0:01010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0:0101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0101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0:17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0:2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7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70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7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37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45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000000:54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000000:54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000000:54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000000:54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8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3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30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31:9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3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31:9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31:9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31:9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707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15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15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106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106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202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1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4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4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79:2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9:2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79:2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1002:23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2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6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1001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1001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2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33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48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5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5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14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4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8001:35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9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6002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2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3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37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4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4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701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4701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7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5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5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705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number-columns-spanned="3" table:number-rows-spanned="1" table:style-name="ce2">
            <text:p>36:34:060705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5A1AB2BF2FEE4856C80F64E67B5B04A6DEDF584BED40C4D2A25FE3B0C241704D36B5B2F9E6F559C022315D67B36F533D49D37B6AB29BA53651B55F6D8233A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7T06:41:43Z</meta:creation-date>
    <dc:date>2024-05-07T06:41:43Z</dc:date>
  </office:meta>
</office:document-meta>
</file>